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3.545cm"/>
    </style:style>
    <style:style style:name="Tabela1.C" style:family="table-column">
      <style:table-column-properties style:column-width="9.102cm"/>
    </style:style>
    <style:style style:name="Tabela1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16.828cm"/>
    </style:style>
    <style:style style:name="Tabela2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2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656cm"/>
    </style:style>
    <style:style style:name="Tabela3.B" style:family="table-column">
      <style:table-column-properties style:column-width="14.344cm"/>
    </style:style>
    <style:style style:name="Tabela3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</style:style>
    <style:style style:name="P7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1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</style:style>
    <style:style style:name="P17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Calibri" fo:letter-spacing="normal" fo:font-style="normal" fo:font-weight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ADITIVO AO TERMO DE COMPROMISSO DE ESTÁGIO</text:p>
      <text:p text:style-name="P3"> </text:p>
      <text:p text:style-name="P4">Pelo presente Instrumento, firmado nos termos da Lei n. 11.788 de 25 de setembro de 2008, e do Termo de Compromisso de Estágio assinado entre a empresa _________________________, denominada CONCEDENTE, e o estudante __________________________________, matrícula n.º ________________, do Curso de ______________________________ semestre _________, denominado ESTUDANTE, com a interveniência obrigatória da UNIVERSIDADE DE BRASÍLIA - UnB, como CONVENENTE, as partes ajustam o seguinte:</text:p>
      <text:p text:style-name="P6"><text:span text:style-name="Strong_20_Emphasis"><text:span text:style-name="T9">CLÁUSULA PRIMEIRA</text:span></text:span><text:span text:style-name="T9"> - Fica renovado o termo de Compromisso de Estágio do Estudante, que passará a vigorar no período de _____/_____/______, a _____/____/______.</text:span></text:p>
      <text:p text:style-name="P6"><text:span text:style-name="Strong_20_Emphasis"><text:span text:style-name="T9">CLÁUSULA SEGUNDA </text:span></text:span><text:span text:style-name="T9">- O ESTUDANTE, nos termos do artigo 3º da Lei n. 11.788, de 25 de setembro de 2008, não terá vínculo empregatício com a CONCEDENTE.</text:span></text:p>
      <text:p text:style-name="P6"><text:span text:style-name="Strong_20_Emphasis"><text:span text:style-name="T9">CLÁUSULA TERCEIRA</text:span></text:span><text:span text:style-name="T9"> - A CONCEDENTE pagará ao ESTUDANTE, de acordo com a sua freqüência, a título de bolsa, importância mensal correspondente a R$____ (________), para carga horária máxima de ____ (________) horas semanais, horário estabelecido pelas partes, que deverá ser compatível com o horário escolar do ESTUDANTE.</text:span></text:p>
      <text:p text:style-name="P6"><text:span text:style-name="Strong_20_Emphasis"><text:span text:style-name="T9">CLÁUSULA QUARTA</text:span></text:span><text:span text:style-name="T9"> – A CONCEDENTE fornecerá auxílio-transporte e contratará, em favor do ESTUDANTE, seguro de acidentes pessoais, cuja apólice seja compatível com valores de mercado.</text:span></text:p>
      <text:p text:style-name="P6"><text:span text:style-name="Strong_20_Emphasis"><text:span text:style-name="T9">CLÁUSULA QUINTA</text:span></text:span><text:span text:style-name="T9"> - As principais atividades a serem desenvolvidas pelo ESTUDANTE, compatíveis com a sua formação escolar, estão no anexo I a este termo. São propostas pela CONCEDENTE e devidamente avalizadas pelo orientador institucional. A ausência deste anexo, ou a falta de alguma das assinaturas nele previstas, invalidará este Termo de Compromisso.</text:span></text:p>
      <text:p text:style-name="P6"><text:span text:style-name="Strong_20_Emphasis"><text:span text:style-name="T9">CLÁUSULA SEXTA</text:span></text:span><text:span text:style-name="T9"> – A CONCEDENTE indicará funcionário de seu quadro de pessoal, com formação ou experiência profissional na área de conhecimento desenvolvida no curso do estagiário, para orientar e supervisionar o ESTUDANTE, sendo este responsável pela elaboração do plano de atividades e pelo visto nos relatórios elaborados.</text:span></text:p>
      <text:p text:style-name="P6"><text:span text:style-name="Strong_20_Emphasis"><text:span text:style-name="T9">CLÁUSULA SÉTIMA</text:span></text:span><text:span text:style-name="T9"> - É assegurado ao estagiário, sempre que o estágio tenha duração igual ou superior a 01(um) ano, período de recesso remunerado de 30 (trinta) dias, a ser gozado preferencialmente durante suas férias escolares. Em caso de férias proporcionais, os dias de recesso serão concedidos de maneira proporcional, nos casos de o estágio ter duração inferior a 01 (um) ano.</text:span></text:p>
      <text:p text:style-name="P6"><text:span text:style-name="Strong_20_Emphasis"><text:span text:style-name="T9">CLÁUSULA OITAVA</text:span></text:span><text:span text:style-name="T9"> – O ESTUDANTE enviará à instituição de ensino, com periodicidade de 06 (seis) meses, relatório de atividades, com visto do professor orientador e do supervisor da CONCEDENTE.</text:span></text:p>
      <text:p text:style-name="P6"><text:span text:style-name="Strong_20_Emphasis"><text:span text:style-name="T9">CLÁUSULA DÉCIMA SEGUNDA</text:span></text:span><text:span text:style-name="T9"> - O ESTUDANTE será desligado do estágio:</text:span></text:p>
      <text:p text:style-name="P11">a) automaticamente, por término do Termo de Compromisso de Estágio;</text:p>
      <text:p text:style-name="P11">b) por abandono, caracterizado por ausência não-justificada, por 3 (três) dias consecutivos ou 5 (cinco) dias intercalados, no período de 1 (um) mês;</text:p>
      <text:p text:style-name="P11"><text:soft-page-break/>c) por conclusão, interrupção ou trancamento do curso na CONVENENTE;</text:p>
      <text:p text:style-name="P11">d) a pedido do estagiário;</text:p>
      <text:p text:style-name="P11">e) por comportamento social ou profissional inadequado, por parte do estagiário;</text:p>
      <text:p text:style-name="P11">f) pelo não-cumprimento, por parte do estagiário, do disposto neste Termo de Compromisso de Estágio;</text:p>
      <text:p text:style-name="P6"><text:span text:style-name="Strong_20_Emphasis"><text:span text:style-name="T9">CLÁUSULA DÉCIMA TERCEIRA</text:span></text:span><text:span text:style-name="T9"> - Na ocorrência de qualquer das hipóteses previstas nas alíneas “b”, “d”, “e”, e “f”, da cláusula décima segunda, a CONCEDENTE comunicará o fato ao aluno e à CONVENENTE, no prazo de 10 (dez) dias.</text:span></text:p>
      <text:p text:style-name="P4">E, por estarem assim justas e compromissadas, assinam as partes este Instrumento, em 3 (três) vias de igual teor, que também o subscrevem, para todos os efeitos jurídicos e legais.</text:p>
      <text:p text:style-name="P5"/>
      <text:p text:style-name="P2">PLANO DE ATIVIDAD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6"><text:span text:style-name="Strong_20_Emphasis"><text:span text:style-name="T3">1. INFORMAÇÕES​ DO(A) ESTAGIÁRIO(A)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Nome:</text:p>
          </table:table-cell>
          <table:table-cell table:style-name="Tabela1.B2" table:number-columns-spanned="2" office:value-type="string">
            <text:p text:style-name="P17">Nome Social: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17">Matrícula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Curso:</text:p>
          </table:table-cell>
          <table:table-cell table:style-name="Tabela1.A2" office:value-type="string">
            <text:p text:style-name="P17">Semestre:</text:p>
          </table:table-cell>
          <table:table-cell table:style-name="Tabela1.B2" office:value-type="string">
            <text:p text:style-name="P17">Turno:</text:p>
          </table:table-cell>
        </table:table-row>
        <table:table-row>
          <table:table-cell table:style-name="Tabela1.A2" office:value-type="string">
            <text:p text:style-name="P17">E-mail:</text:p>
          </table:table-cell>
          <table:table-cell table:style-name="Tabela1.A2" office:value-type="string">
            <text:p text:style-name="P17">Telefone fixo:</text:p>
          </table:table-cell>
          <table:table-cell table:style-name="Tabela1.B2" office:value-type="string">
            <text:p text:style-name="P17">Celular:</text:p>
          </table:table-cell>
        </table:table-row>
        <table:table-row>
          <table:table-cell table:style-name="Tabela1.B2" table:number-columns-spanned="3" office:value-type="string">
            <text:p text:style-name="P17">Concedente:</text:p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17">Plano de atividades para o período de __/__/____ a __/__/____</text:p>
          </table:table-cell>
          <table:covered-table-cell/>
          <table:covered-table-cell/>
        </table:table-row>
      </table:table>
      <text:p text:style-name="P12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<text:span text:style-name="Strong_20_Emphasis"><text:span text:style-name="T3">2. PROPOSTA DA CONCEDENTE</text:span></text:span></text:p>
          </table:table-cell>
        </table:table-row>
        <table:table-row>
          <table:table-cell table:style-name="Tabela2.A2" office:value-type="string">
            <text:p text:style-name="P17">Supervisor do estágio na empresa: </text:p>
          </table:table-cell>
        </table:table-row>
        <table:table-row>
          <table:table-cell table:style-name="Tabela2.A2" office:value-type="string">
            <text:p text:style-name="P17">Telefone:</text:p>
          </table:table-cell>
        </table:table-row>
        <table:table-row>
          <table:table-cell table:style-name="Tabela2.A2" office:value-type="string">
            <text:p text:style-name="P17">E-mail:</text:p>
          </table:table-cell>
        </table:table-row>
        <table:table-row>
          <table:table-cell table:style-name="Tabela2.A2" office:value-type="string">
            <text:p text:style-name="P17">Descrição das atividades a serem realizadas no estágio:</text:p>
            <text:p text:style-name="P18"> </text:p>
            <text:p text:style-name="P18"/>
            <text:p text:style-name="P18"> 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table:number-columns-spanned="2" office:value-type="string">
            <text:p text:style-name="P16"><text:span text:style-name="Strong_20_Emphasis"><text:span text:style-name="T3">3. DADOS DO ORIENTADOR/COORDENADOR NA UNB</text:span></text:span></text:p>
          </table:table-cell>
          <table:covered-table-cell/>
        </table:table-row>
        <table:table-row>
          <table:table-cell table:style-name="Tabela3.A2" office:value-type="string">
            <text:p text:style-name="P17">Nome:</text:p>
          </table:table-cell>
          <table:table-cell table:style-name="Tabela3.B2" office:value-type="string">
            <text:p text:style-name="P17">Matrícula:</text:p>
          </table:table-cell>
        </table:table-row>
        <table:table-row>
          <table:table-cell table:style-name="Tabela3.B2" table:number-columns-spanned="2" office:value-type="string">
            <text:p text:style-name="P17">Parecer do orientador sobre o plano de atividades (ou sugestão de mudanças no Plano de Atividades):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</table:table-cell>
          <table:covered-table-cell/>
        </table:table-row>
      </table:table>
      <text:p text:style-name="P12"> </text:p>
      <text:p text:style-name="P9">Observação:</text:p>
      <text:p text:style-name="P7">Este Termo Aditivo ao Termo de Compromisso de Estágio Não Obrigatório somente terá validade com o Plano de Atividades, onde constam as atividades a serem desenvolvidas e os dados do supervisor e do orientador, além de devidamente assinado, de acordo com a cláusula 6ª do Termo de Compromisso de Estágio original.</text:p>
      <text:p text:style-name="P12"> </text:p>
      <text:p text:style-name="P13"><text:span text:style-name="Strong_20_Emphasis"><text:span text:style-name="T6">Este documento deverá ser assinado por:</text:span></text:span></text:p>
      <text:list xml:id="list5314086573206598462" text:style-name="L1">
        <text:list-item>
          <text:p text:style-name="P8">Estudante</text:p>
        </text:list-item>
        <text:list-item>
          <text:p text:style-name="P8">Professor orientador/Coordenador do Curso</text:p>
        </text:list-item>
        <text:list-item>
          <text:p text:style-name="P8">Supervisor</text:p>
        </text:list-item>
        <text:list-item>
          <text:p text:style-name="P8">Agente de Integração (quando houver)</text:p>
        </text:list-item>
        <text:list-item>
          <text:p text:style-name="P8">Concedente (Empresa ou órgão)</text:p>
        </text:list-item>
        <text:list-item>
          <text:p text:style-name="P14"><text:span text:style-name="T6">Convenente (Universidade de Brasília – UnB: </text:span><text:span text:style-name="Strong_20_Emphasis"><text:span text:style-name="T6">DEG/DAIA/CDAP</text:span></text:span><text:span text:style-name="T6">)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nilson  lopes</meta:initial-creator>
    <meta:creation-date>2020-05-08T17:46:28.13</meta:creation-date>
    <dc:date>2020-05-08T17:51:06.86</dc:date>
    <dc:creator>edenilson  lopes</dc:creator>
    <meta:editing-duration>PT4M38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3" meta:paragraph-count="61" meta:word-count="691" meta:character-count="4581"/>
  </office:meta>
</office:document-meta>
</file>