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/>
    </style:style>
    <style:style style:name="P2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2.499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2.499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7" style:family="paragraph" style:parent-style-name="Text_20_body">
      <style:paragraph-properties fo:margin-left="0.212cm" fo:margin-right="0.212cm" fo:margin-top="0.212cm" fo:margin-bottom="0.212cm" fo:text-align="justify" style:justify-single-word="false" fo:orphans="2" fo:widows="2" fo:text-indent="0cm" style:auto-text-indent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Calibri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O DE RESCISÃO DE CONTRATO DE ESTÁGIO</text:p>
      <text:p text:style-name="P3"> </text:p>
      <text:p text:style-name="P2">Ao(s) ___dia(s) do mês de ______ do ano de ____, o(a) aluno(a) ___________, regularmente matriculado(a) no Curso de ____________ e frequentando as aulas na Universidade de Brasília - UnB, no ___ período, turno: ________, RG nº ___________, CPF nº ___________, Rescinde o Contrato de Estágio com a ______________ com sede na ______________________. Bairro: __________. CEP: __________. Brasília-DF. Fone: ___- __________ inscrita no CNPJ nº __________________ Instituição com personalidade Jurídica de Direito ________, representada pelo (a) Sócio(a) Sr (a). _______________. E por estarem de comum acordo com este Termo de Rescisão, as partes assinam.</text:p>
      <text:p text:style-name="P6"> </text:p>
      <text:p text:style-name="P7"><text:span text:style-name="Strong_20_Emphasis"><text:span text:style-name="T3">Observações:</text:span></text:span></text:p>
      <text:p text:style-name="P4">Este documento deverá ser assinado por:</text:p>
      <text:list xml:id="list326395767248547631" text:style-name="L1">
        <text:list-item>
          <text:p text:style-name="P5">Estudante</text:p>
        </text:list-item>
        <text:list-item>
          <text:p text:style-name="P5">Agente de Integração (quando houver)</text:p>
        </text:list-item>
        <text:list-item>
          <text:p text:style-name="P5">Empresa Concedente</text:p>
        </text:list-item>
        <text:list-item>
          <text:p text:style-name="P5">Convenente (Universidade de Brasília – UnB: DEG/DAIA/CDAP)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nilson  lopes</meta:initial-creator>
    <meta:creation-date>2020-05-08T17:52:19.18</meta:creation-date>
    <meta:document-statistic meta:table-count="0" meta:image-count="0" meta:object-count="0" meta:page-count="1" meta:paragraph-count="10" meta:word-count="126" meta:character-count="869"/>
    <dc:date>2020-05-08T17:53:54.08</dc:date>
    <dc:creator>edenilson  lopes</dc:creator>
    <meta:editing-duration>PT1M35S</meta:editing-duration>
    <meta:editing-cycles>1</meta:editing-cycles>
    <meta:generator>OpenOffice/4.1.3$Win32 OpenOffice.org_project/413m1$Build-9783</meta:generator>
  </office:meta>
</office:document-meta>
</file>